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8cm" table:align="left" style:writing-mode="lr-tb"/>
    </style:style>
    <style:style style:name="Tabella1.A" style:family="table-column">
      <style:table-column-properties style:column-width="7.038cm"/>
    </style:style>
    <style:style style:name="Tabella1.B" style:family="table-column">
      <style:table-column-properties style:column-width="10.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la1.B1" style:family="table-cell">
      <style:table-cell-properties style:vertical-align="top" fo:padding="0.097cm" fo:border-left="0.5pt solid #000000" fo:border-right="1pt solid #000000" fo:border-top="1pt solid #000000" fo:border-bottom="0.5pt solid #000000" style:writing-mode="lr-tb"/>
    </style:style>
    <style:style style:name="Tabella1.A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text-properties officeooo:rsid="001e2df5" officeooo:paragraph-rsid="001e2df5"/>
    </style:style>
    <style:style style:name="P2" style:family="paragraph" style:parent-style-name="Standard">
      <style:text-properties fo:font-weight="bold" officeooo:rsid="001e2df5" officeooo:paragraph-rsid="001e2df5" style:font-weight-asian="bold" style:font-weight-complex="bold"/>
    </style:style>
    <style:style style:name="P3" style:family="paragraph" style:parent-style-name="Table_20_Contents">
      <style:text-properties fo:font-weight="normal" officeooo:paragraph-rsid="001e2df5" style:font-weight-asian="normal" style:font-weight-complex="normal"/>
    </style:style>
    <style:style style:name="P4" style:family="paragraph" style:parent-style-name="Table_20_Contents" style:list-style-name="WW8Num2">
      <style:paragraph-properties fo:text-align="justify" style:justify-single-word="false"/>
      <style:text-properties officeooo:paragraph-rsid="001e2df5"/>
    </style:style>
    <style:style style:name="P5" style:family="paragraph" style:parent-style-name="Table_20_Contents" style:list-style-name="WW8Num3">
      <style:paragraph-properties fo:text-align="justify" style:justify-single-word="false"/>
      <style:text-properties officeooo:paragraph-rsid="001e2df5"/>
    </style:style>
    <style:style style:name="P6" style:family="paragraph" style:parent-style-name="Table_20_Contents" style:list-style-name="WW8Num4">
      <style:paragraph-properties fo:text-align="justify" style:justify-single-word="false"/>
      <style:text-properties officeooo:paragraph-rsid="001e2df5"/>
    </style:style>
    <style:style style:name="P7" style:family="paragraph" style:parent-style-name="Table_20_Contents" style:list-style-name="WW8Num5">
      <style:paragraph-properties fo:text-align="justify" style:justify-single-word="false"/>
      <style:text-properties officeooo:paragraph-rsid="001e2df5"/>
    </style:style>
    <style:style style:name="P8" style:family="paragraph" style:parent-style-name="Intestazione_20_tabella">
      <style:paragraph-properties style:snap-to-layout-grid="false"/>
      <style:text-properties officeooo:paragraph-rsid="001e2df5"/>
    </style:style>
    <style:style style:name="P9" style:family="paragraph" style:parent-style-name="Intestazione_20_tabella">
      <style:paragraph-properties fo:text-align="start" style:justify-single-word="false"/>
      <style:text-properties fo:font-weight="normal" officeooo:paragraph-rsid="001e2df5" style:font-weight-asian="normal" style:font-weight-complex="normal"/>
    </style:style>
    <style:style style:name="P10" style:family="paragraph" style:parent-style-name="Intestazione_20_tabella" style:list-style-name="WW8Num1">
      <style:paragraph-properties fo:text-align="justify" style:justify-single-word="false"/>
      <style:text-properties fo:font-weight="normal" officeooo:paragraph-rsid="001e2df5" style:font-weight-asian="normal" style:font-weight-complex="normal"/>
    </style:style>
    <style:style style:name="P11" style:family="paragraph" style:parent-style-name="Intestazione_20_tabella">
      <style:text-properties officeooo:paragraph-rsid="001e2df5"/>
    </style:style>
    <style:style style:name="P12" style:family="paragraph" style:parent-style-name="Table">
      <style:text-properties fo:font-size="11pt" fo:font-style="normal" officeooo:paragraph-rsid="001e2df5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 2. Treatment response definitions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RESPONSE CATEGORY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>Complete Response (CR)</text:p>
          </table:table-cell>
          <table:table-cell table:style-name="Tabella1.B2" office:value-type="string">
            <text:list xml:id="list5319992241007276390" text:style-name="WW8Num1">
              <text:list-item>
                <text:p text:style-name="P10">Absence of serum monoclonal IgM protein by immunofixation </text:p>
              </text:list-item>
              <text:list-item>
                <text:p text:style-name="P10">Normal serum IgM level </text:p>
              </text:list-item>
              <text:list-item>
                <text:p text:style-name="P10">Complete resolution of extramedullary disease</text:p>
              </text:list-item>
              <text:list-item>
                <text:p text:style-name="P10">Morphologically normal bone marrow aspirate and trephine biopsy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">Very Good Partial Respose (VGPR)</text:p>
          </table:table-cell>
          <table:table-cell table:style-name="Tabella1.B2" office:value-type="string">
            <text:list xml:id="list2752997651507484521" text:style-name="WW8Num2">
              <text:list-item>
                <text:p text:style-name="P4">Monoclonal IgM protein is detectable &gt;/= 90% reduction in serum IgM level from baseline</text:p>
              </text:list-item>
              <text:list-item>
                <text:p text:style-name="P4">Complete resolution of extramedullary disease</text:p>
              </text:list-item>
              <text:list-item>
                <text:p text:style-name="P4">No new signs or symptoms of active disease 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">Partial Response (PR)</text:p>
          </table:table-cell>
          <table:table-cell table:style-name="Tabella1.B2" office:value-type="string">
            <text:list xml:id="list4828852342454500373" text:style-name="WW8Num3">
              <text:list-item>
                <text:p text:style-name="P5">Monoclonal IgM protein is detectable &gt;/= 50% but &lt; 90% reduction in serum IgM level from baseline </text:p>
              </text:list-item>
              <text:list-item>
                <text:p text:style-name="P5">Reduction in extramedullary disease</text:p>
              </text:list-item>
              <text:list-item>
                <text:p text:style-name="P5">No new signs or symptoms of active disease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">Minimal Response (MR)</text:p>
          </table:table-cell>
          <table:table-cell table:style-name="Tabella1.B2" office:value-type="string">
            <text:list xml:id="list8930663991367713458" text:style-name="WW8Num4">
              <text:list-item>
                <text:p text:style-name="P6">Monoclonal IgM protein is detectable &gt;/= 25% but &lt; 50% reduction in serum IgM level from baseline </text:p>
              </text:list-item>
              <text:list-item>
                <text:p text:style-name="P6">No new signs or symptoms of active disease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">Stable Disease (SD)</text:p>
          </table:table-cell>
          <table:table-cell table:style-name="Tabella1.B2" office:value-type="string">
            <text:list xml:id="list154410030898092" text:continue-numbering="true" text:style-name="WW8Num4">
              <text:list-item>
                <text:p text:style-name="P6">Monoclonal IgM protein is detectable &lt; 25% reduction and &lt; 25% increase in serum IgM level from baseline</text:p>
              </text:list-item>
              <text:list-item>
                <text:p text:style-name="P6">No progression in extramedullary disease</text:p>
              </text:list-item>
              <text:list-item>
                <text:p text:style-name="P6">No new signs or symptoms of active disease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3">Progressive Disease (PD)</text:p>
          </table:table-cell>
          <table:table-cell table:style-name="Tabella1.B2" office:value-type="string">
            <text:list xml:id="list7513917284286105708" text:style-name="WW8Num5">
              <text:list-item>
                <text:p text:style-name="P7">&gt;/= 25% increase in serum IgM level from lowest nadir (requires confirmation) *</text:p>
              </text:list-item>
              <text:list-item>
                <text:p text:style-name="P7">and/or progression in clinical features attributable the disease</text:p>
              </text:list-item>
            </text:list>
          </table:table-cell>
        </table:table-row>
      </table:table>
      <text:p text:style-name="P12">*An absolute increase of &gt; 5 g/L (0.5 g/dL) is required when the increase of IgM component is the only applicable criter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1S</meta:editing-duration>
    <meta:editing-cycles>3</meta:editing-cycles>
    <meta:generator>LibreOffice/5.0.3.2$Windows_X86_64 LibreOffice_project/e5f16313668ac592c1bfb310f4390624e3dbfb75</meta:generator>
    <dc:date>2017-10-19T15:44:09.157000000</dc:date>
    <meta:document-statistic meta:table-count="1" meta:image-count="0" meta:object-count="0" meta:page-count="1" meta:paragraph-count="26" meta:word-count="224" meta:character-count="1343" meta:non-whitespace-character-count="1157"/>
    <meta:user-defined meta:name="Info 1"/>
    <meta:user-defined meta:name="Info 2"/>
    <meta:user-defined meta:name="Info 3"/>
    <meta:user-defined meta:name="Info 4"/>
  </office:meta>
</office:document-meta>
</file>